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1^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PAGAMENTI 01.01.2026 - 31.03.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mbito temporale - Anno</text:p>
          </table:table-cell>
          <table:table-cell office:value-type="string" table:style-name="ce3">
            <text:p>Ambito temporale -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1.56" table:style-name="ce3">
            <text:p>51,5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9.12" table:style-name="ce3">
            <text:p>89,1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1.13" table:style-name="ce3">
            <text:p>91,1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6.93" table:style-name="ce3">
            <text:p>166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1.9" table:style-name="ce3">
            <text:p>211,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43.09" table:style-name="ce3">
            <text:p>243,0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44.88" table:style-name="ce3">
            <text:p>244,8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6.83" table:style-name="ce3">
            <text:p>446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12.44000000000005" table:style-name="ce3">
            <text:p>512,4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62.74" table:style-name="ce3">
            <text:p>562,7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69.20000000000005" table:style-name="ce3">
            <text:p>569,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27.3599999999999" table:style-name="ce4">
            <text:p>1.127,3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12.8800000000001" table:style-name="ce4">
            <text:p>1.212,8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348.45" table:style-name="ce4">
            <text:p>1.348,4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37.19" table:style-name="ce4">
            <text:p>1.437,1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39.2" table:style-name="ce4">
            <text:p>1.839,2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77.17" table:style-name="ce4">
            <text:p>2.077,1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545.09" table:style-name="ce4">
            <text:p>2.545,0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921.16" table:style-name="ce4">
            <text:p>2.921,1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973.24" table:style-name="ce4">
            <text:p>2.973,2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030" table:style-name="ce4">
            <text:p>3.03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89.16" table:style-name="ce4">
            <text:p>3.389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610.3" table:style-name="ce4">
            <text:p>3.610,3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641" table:style-name="ce4">
            <text:p>3.641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874.98" table:style-name="ce4">
            <text:p>3.874,9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600" table:style-name="ce4">
            <text:p>4.6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719" table:style-name="ce4">
            <text:p>4.719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107.21" table:style-name="ce4">
            <text:p>5.107,2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169.9799999999996" table:style-name="ce4">
            <text:p>5.169,9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551.35" table:style-name="ce4">
            <text:p>5.551,3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734.11" table:style-name="ce4">
            <text:p>6.734,1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875" table:style-name="ce4">
            <text:p>6.875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988.16" table:style-name="ce4">
            <text:p>6.988,1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180.1" table:style-name="ce4">
            <text:p>8.180,1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235.2199999999993" table:style-name="ce4">
            <text:p>9.235,2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076.450000000001" table:style-name="ce4">
            <text:p>10.076,4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006.54" table:style-name="ce4">
            <text:p>11.006,5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7204.13" table:style-name="ce4">
            <text:p>17.204,1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542.580000000002" table:style-name="ce4">
            <text:p>19.542,5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909.599999999999" table:style-name="ce4">
            <text:p>20.909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9292.04" table:style-name="ce4">
            <text:p>29.292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845.599999999999" table:style-name="ce4">
            <text:p>45.845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0507.79" table:style-name="ce4">
            <text:p>90.507,7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5833.8" table:style-name="ce4">
            <text:p>335.833,8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3737.04" table:style-name="ce4">
            <text:p>343.737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12649.53" table:style-name="ce4">
            <text:p>412.649,5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4481.87" table:style-name="ce4">
            <text:p>944.481,8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float" office:value="1060" table:style-name="ce4">
            <text:p>1.06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float" office:value="25594.19" table:style-name="ce4">
            <text:p>25.594,1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9.10000000000002" table:style-name="ce3">
            <text:p>259,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33.91" table:style-name="ce4">
            <text:p>3.533,9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825.22" table:style-name="ce4">
            <text:p>7.825,2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123.57" table:style-name="ce4">
            <text:p>15.123,5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6040.81" table:style-name="ce4">
            <text:p>26.04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133.85" table:style-name="ce4">
            <text:p>30.133,8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889.86" table:style-name="ce4">
            <text:p>30.889,8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145281.37" table:style-name="ce4">
            <text:p>145.281,3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2478.09" table:style-name="ce4">
            <text:p>2.478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7964.16" table:style-name="ce4">
            <text:p>7.964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43574.75" table:style-name="ce4">
            <text:p>43.574,7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1528808.13" table:style-name="ce4">
            <text:p>1.528.808,1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777.14" table:style-name="ce3">
            <text:p>777,1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7905.6" table:style-name="ce4">
            <text:p>7.905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2249.51" table:style-name="ce4">
            <text:p>12.249,5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ana Tiso</meta:initial-creator>
    <dc:creator>Luana Tiso</dc:creator>
    <meta:creation-date>2026-04-09T09:41:12Z</meta:creation-date>
    <dc:date>2026-04-09T09:41:46Z</dc:date>
  </office:meta>
</office:document-meta>
</file>